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01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2295196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1">Набавка профилисаних ножева за дробилицу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06<text:span text:style-name="T17">.02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31119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1-29T12:05:32.82</dc:date>
    <meta:print-date>2026-01-29T11:46:09.30</meta:print-date>
    <meta:editing-cycles>104</meta:editing-cycles>
    <meta:editing-duration>PT10H27M35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